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S Sans Serif" svg:font-family="'MS Sans Serif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Таблица1" style:family="table">
      <style:table-properties style:width="18.041cm" fo:margin-left="0.064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B" style:family="table-column">
      <style:table-column-properties style:column-width="9.052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441cm" fo:margin-left="0.064cm" table:align="left" style:writing-mode="lr-tb"/>
    </style:style>
    <style:style style:name="Таблица2.A" style:family="table-column">
      <style:table-column-properties style:column-width="1.337cm"/>
    </style:style>
    <style:style style:name="Таблица2.B" style:family="table-column">
      <style:table-column-properties style:column-width="5.251cm"/>
    </style:style>
    <style:style style:name="Таблица2.C" style:family="table-column">
      <style:table-column-properties style:column-width="2.625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2.364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fo:padding="0.101cm" fo:border="0.002cm solid #000000"/>
    </style:style>
    <style:style style:name="P1" style:family="paragraph" style:parent-style-name="Standard" style:list-style-name="">
      <style:text-properties style:font-name="Times New Roman" style:font-name-asian="Times New Roman" style:font-name-complex="Times New Roman"/>
    </style:style>
    <style:style style:name="P2" style:family="paragraph" style:parent-style-name="Standard" style:list-style-name="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 style:list-style-name="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 style:list-style-name=""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 style:list-style-name="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text-properties style:font-name="Arial" fo:font-size="10pt" style:font-name-asian="Arial" style:font-size-asian="10pt" style:font-name-complex="Arial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 style:list-style-name="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">
      <style:paragraph-properties fo:margin-left="0cm" fo:margin-right="0cm" style:line-height-at-least="0.353cm" fo:text-align="center" style:justify-single-word="false" fo:text-indent="1cm" style:auto-text-indent="false" style:writing-mode="lr-tb"/>
      <style:text-properties style:font-name="Times New Roman1" fo:font-weight="bold" style:font-name-asian="Times New Roman1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 style:list-style-name="">
      <style:paragraph-properties fo:margin-left="0cm" fo:margin-right="0cm" fo:text-indent="1cm" style:auto-text-indent="false"/>
      <style:text-properties style:font-name="Times New Roman" style:font-name-asian="Times New Roman" style:font-name-complex="Times New Roman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">
      <style:paragraph-properties fo:margin-left="0cm" fo:margin-right="0cm" fo:text-align="start" style:justify-single-word="false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1cm" style:auto-text-indent="false" style:text-autospace="none" style:writing-mode="lr-tb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/>
    </style:style>
    <style:style style:name="T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ол №22000037300000000187</text:p>
      <text:p text:style-name="P21"><text:span text:style-name="T7">о результатах аукциона в электронной форме на право заключения договора на размещение нестационарного торгового объекта на части земельного участка по местоположению: Владимирская область, г.Владимир, ул.Большая Московская, в районе д.54, 33:22:032027/чзу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Владимир</text:p>
          </table:table-cell>
          <table:table-cell table:style-name="Таблица1.A1" office:value-type="string">
            <text:p text:style-name="P6">«10» июля 2025г.</text:p>
          </table:table-cell>
        </table:table-row>
      </table:table>
      <text:p text:style-name="P17">Продавцом является: УПРАВЛЕНИЕ ЗЕМЕЛЬНЫМИ РЕСУРСАМИ АДМИНИСТРАЦИИ ГОРОДА ВЛАДИМИРА</text:p>
      <text:p text:style-name="P18"><text:span text:style-name="T1">1. Наименование процедуры:</text:span><text:span text:style-name="T8"> <text:line-break/>Электронный аукцион на право заключения договора на размещение нестационарного торгового объекта на части земель кадастрового квартала участка по местоположению: Владимирская область, г.Владимир, ул.Большая Московская, в районе д.54</text:span></text:p>
      <text:p text:style-name="P18"><text:span text:style-name="T1">2. Предмета договора:</text:span><text:span text:style-name="T8"> <text:line-break/>Право заключения договора на размещение нестационарного торгового объекта для размещения передвижного торгового объекта по реализации безалкогольных напитков и мороженого на части земельного участка площадью <text:s text:c="3"/>6 кв.м</text:span></text:p>
      <text:p text:style-name="P18"><text:span text:style-name="T1">3. Местоположение земельного участка:</text:span><text:span text:style-name="T8"> <text:line-break/>обл Владимирская, г.о. город Владимир, г Владимир, ул Большая Московская</text:span></text:p>
      <text:p text:style-name="P18"><text:span text:style-name="T1">4. Площадь земельного участка:</text:span><text:span text:style-name="T8"> <text:line-break/>6 м2</text:span></text:p>
      <text:p text:style-name="P18"><text:span text:style-name="T1">5. Начальная цена договора:</text:span><text:span text:style-name="T8"> <text:line-break/>2 852, RUB НДС не облагается <text:s text:c="6"/></text:span></text:p>
      <text:p text:style-name="P18"><text:span text:style-name="T1">6. Дата и время начала аукциона:</text:span><text:span text:style-name="T8"> <text:line-break/>12 часов 00 минут (время московское) «10» июля 2025 года</text:span></text:p>
      <text:p text:style-name="P18"><text:span text:style-name="T1">7. Дата и время окончания аукциона:</text:span><text:span text:style-name="T8"> <text:line-break/>14 часов 51 минут (время московское) «10» июля 2025 года</text:span></text:p>
      <text:p text:style-name="P19"><text:span text:style-name="T3">8. Извещение и документация о проведении настоящей процедуры были размещены «26» июня 2025 года на сайте Единой электронной торговой площадки (АО «ЕЭТП»), по адресу в сети «Интернет»: </text:span><text:a xlink:type="simple" xlink:href="#http://178fz.roseltorg.ru" text:style-name="Internet_20_link" text:visited-style-name="Visited_20_Internet_20_Link"><text:span text:style-name="T5">http://178fz.roseltorg.ru</text:span></text:a><text:span text:style-name="T3">.</text:span></text:p>
      <text:p text:style-name="P17">9. Протокол подведения итогов является документом, удостоверяющим право победителя на заключение договора.</text:p>
      <text:p text:style-name="P20"><text:span text:style-name="T3">10. Победителем процедуры 22000037300000000187, лот №1 признан участник Индивидуальный предприниматель Терентьева О.О, предложившая наибольшую цену лота в размере 80 215, RUB (восемьдесят тысяч двести пятнадцать рублей 00 копеек). Участником, сделавшим предпоследнее предложение о цене имущества в размере 80 072, RUB (восемьдесят тысяч семьдесят два рубля 00 копеек), стал Индивидуальный предприниматель Горев А.Н. </text:span><text:s/><text:line-break/> <text:s text:c="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row table:style-name="Таблица2.1">
          <table:table-cell table:style-name="Таблица2.A1" office:value-type="string">
            <text:p text:style-name="P7">Место</text:p>
          </table:table-cell>
          <table:table-cell table:style-name="Таблица2.A1" office:value-type="string">
            <text:p text:style-name="P7">Наименование участника</text:p>
          </table:table-cell>
          <table:table-cell table:style-name="Таблица2.A1" office:value-type="string">
            <text:p text:style-name="P11">Дата и время подачи ЦП</text:p>
          </table:table-cell>
          <table:table-cell table:style-name="Таблица2.A1" office:value-type="string">
            <text:p text:style-name="P7">Сумма предложения</text:p>
          </table:table-cell>
          <table:table-cell table:style-name="Таблица2.A1" office:value-type="string">
            <text:p text:style-name="P12">Валюта</text:p>
          </table:table-cell>
          <table:table-cell table:style-name="Таблица2.A1" office:value-type="string">
            <text:p text:style-name="P8">Порядковый номер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Индивидуальный предприниматель </text:p>
            <text:p text:style-name="P11">Терентьева О.О.</text:p>
          </table:table-cell>
          <table:table-cell table:style-name="Таблица2.A1" office:value-type="string">
            <text:p text:style-name="P11">10-07-2025 14:41:35 [GMT +3]</text:p>
          </table:table-cell>
          <table:table-cell table:style-name="Таблица2.A1" office:value-type="string">
            <text:p text:style-name="P11">80 215,00 (восемьдесят тысяч двести пятнадцать рублей 00 копеек)</text:p>
          </table:table-cell>
          <table:table-cell table:style-name="Таблица2.A1" office:value-type="string">
            <text:p text:style-name="P11">RUB</text:p>
          </table:table-cell>
          <table:table-cell table:style-name="Таблица2.A1" office:value-type="string">
            <text:p text:style-name="P11">Заявка №7144843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Индивидуальный предприниматель Горев А.Н.</text:p>
          </table:table-cell>
          <table:table-cell table:style-name="Таблица2.A1" office:value-type="string">
            <text:p text:style-name="P11">10-07-2025 14:41:28 [GMT +3]</text:p>
          </table:table-cell>
          <table:table-cell table:style-name="Таблица2.A1" office:value-type="string">
            <text:p text:style-name="P11">80 072,00 (восемьдесят тысяч семьдесят два рубля 00 копеек)</text:p>
          </table:table-cell>
          <table:table-cell table:style-name="Таблица2.A1" office:value-type="string">
            <text:p text:style-name="P11">RUB</text:p>
          </table:table-cell>
          <table:table-cell table:style-name="Таблица2.A1" office:value-type="string">
            <text:p text:style-name="P11">Заявка №2594071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ИП Абросимов О.И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Предложение о цене предмета аукциона не подавалось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Заявка №2884386</text:p>
          </table:table-cell>
        </table:table-row>
      </table:table>
      <text:p text:style-name="P17">11. В срок 7 рабочих <text:s/>дней с даты подведения итогов процедуры с победителем заключается договор <text:s/><text:span text:style-name="T8">на размещение нестационарного торгового объекта.</text:span></text:p>
      <text:p text:style-name="P17">12. При уклонении или отказе победителя от заключения в установленный срок договора <text:soft-page-break/>результаты процедуры аннулируются Организатором торгов. При этом победитель утрачивает право на заключение указанного договора, а задаток ему не возвращается.</text:p>
      <text:p text:style-name="P19"><text:span text:style-name="T3">13. Протокол подведения итогов будет размещен на сайте Единой электронной торговой площадки, по адресу в сети «Интернет»: </text:span><text:a xlink:type="simple" xlink:href="#http://178fz.roseltorg.ru" text:style-name="Internet_20_link" text:visited-style-name="Visited_20_Internet_20_Link"><text:span text:style-name="T5">http://178fz.roseltorg.ru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S Sans Serif" svg:font-family="'MS Sans Serif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MS Sans Serif" fo:font-size="12pt" fo:language="ru" fo:country="RU" style:font-name-asian="MS Sans Serif" style:font-size-asian="12pt" style:language-asian="zh" style:country-asian="CN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MS Sans Serif" fo:font-size="12pt" fo:language="ru" fo:country="RU" style:font-name-asian="MS Sans Serif" style:font-size-asian="12pt" style:language-asian="zh" style:country-asian="CN" style:font-name-complex="MS Sans Serif" fo:hyphenate="false" fo:hyphenation-remain-char-count="2" fo:hyphenation-push-char-count="2"/>
    </style:style>
    <style:style style:name="Heading" style:family="paragraph" style:parent-style-name="Standard" style:next-style-name="Îñíîâíîé_20_òåêñò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ru" fo:country="RU" style:font-name-asian="Arial Unicode MS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MS Sans Serif" fo:font-size="12pt" fo:language="ru" fo:country="RU" style:font-name-asian="MS Sans Serif" style:font-size-asian="12pt" style:language-asian="zh" style:country-asian="CN" style:font-name-complex="MS Sans Serif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Arial Unicode MS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MS Sans Serif" fo:font-size="12pt" fo:language="ru" fo:country="RU" fo:font-style="italic" style:font-name-asian="Arial Unicode MS1" style:language-asian="zh" style:country-asian="CN" style:font-style-asian="italic" style:font-name-complex="MS Sans Serif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MS Sans Serif" fo:font-size="12pt" fo:language="ru" fo:country="RU" style:font-name-asian="Arial Unicode MS1" style:font-size-asian="12pt" style:language-asian="zh" style:country-asian="CN" style:font-name-complex="MS Sans Serif" fo:hyphenate="false" fo:hyphenation-remain-char-count="2" fo:hyphenation-push-char-count="2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MS Sans Serif" fo:font-size="12pt" fo:language="ru" fo:country="RU" style:font-name-asian="MS Sans Serif" style:font-size-asian="12pt" style:language-asian="zh" style:country-asian="CN" style:font-name-complex="MS Sans Serif" fo:hyphenate="false" fo:hyphenation-remain-char-count="2" fo:hyphenation-push-char-count="2"/>
    </style:style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Èíòåðíåò-ññûëêà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9cm" fo:margin-bottom="1.7cm" fo:margin-left="1.9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seltorg</dc:title>
    <meta:initial-creator>Roseltorg</meta:initial-creator>
    <meta:generator>OpenOffice/4.1.15$Win32 OpenOffice.org_project/4115m2$Build-9813</meta:generator>
    <meta:document-statistic meta:table-count="2" meta:image-count="0" meta:object-count="0" meta:page-count="2" meta:paragraph-count="41" meta:word-count="394" meta:character-count="3040"/>
    <dc:date>2025-07-10T16:16:19.52</dc:date>
    <meta:editing-duration>PT45S</meta:editing-duration>
    <meta:editing-cycles>1</meta:editing-cycles>
  </office:meta>
</office:document-meta>
</file>